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5" style:family="table-column">
      <style:table-column-properties style:column-width="0.9791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1.564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6152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4" style:family="table">
      <style:table-properties style:width="7.0756in" fo:margin-left="0in" table:align="center"/>
    </style:style>
    <style:style style:name="TableRow14" style:family="table-row">
      <style:table-row-properties style:min-row-height="0.456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line-height="0.2361in"/>
    </style:style>
    <style:style style:name="T2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3" style:parent-style-name="內文" style:family="paragraph">
      <style:paragraph-properties style:text-autospace="none" fo:line-height="0.2361in"/>
    </style:style>
    <style:style style:name="T3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line-height="0.2361in"/>
    </style:style>
    <style:style style:name="T4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2" style:family="table-row">
      <style:table-row-properties style:min-row-height="0.4152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42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無間距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</style:style>
    <style:style style:name="T7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80" style:parent-style-name="內文" style:family="paragraph">
      <style:paragraph-properties style:snap-to-layout-grid="false" fo:text-align="justify" fo:line-height="150%"/>
    </style:style>
    <style:style style:name="T8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50%"/>
    </style:style>
    <style:style style:name="T9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03" style:parent-style-name="內文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6" style:family="table-row">
      <style:table-row-properties style:min-row-height="0.442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46" style:family="table-row">
      <style:table-row-properties style:min-row-height="0.3791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7" style:family="table-row">
      <style:table-row-properties style:min-row-height="0.463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line-height="0.1944in"/>
    </style:style>
    <style:style style:name="T17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83" style:family="table-row">
      <style:table-row-properties style:row-height="0.3236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5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6" style:family="table-row">
      <style:table-row-properties style:row-height="0.2722in" style:use-optimal-row-height="false" fo:keep-together="always"/>
    </style:style>
    <style:style style:name="P19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5" style:family="table-row">
      <style:table-row-properties style:row-height="0.3277in" style:use-optimal-row-height="false" fo:keep-together="always"/>
    </style:style>
    <style:style style:name="P20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2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22" style:family="table-row">
      <style:table-row-properties style:row-height="0.3437in" style:use-optimal-row-height="false" fo:keep-together="always"/>
    </style:style>
    <style:style style:name="P22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34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826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line-height="0.2361in" fo:text-indent="0.1388in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55" style:family="table-row">
      <style:table-row-properties style:row-height="0.3777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line-height="0.2361in" fo:text-indent="0.1388in"/>
    </style:style>
    <style:style style:name="T2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64" style:family="table-row">
      <style:table-row-properties style:row-height="0.6375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6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70" style:family="table-row">
      <style:table-row-properties style:row-height="0.7368in" style:use-optimal-row-height="false" fo:keep-together="always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7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8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86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<text:s/></text:p>
      <text:p text:style-name="P2">臺北市111學年度國中小現職教師暑假(初、進階12小時)雙語增能研習報名表</text:p>
      <text:p text:style-name="P3">臺北市_______區__________國中/小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中文姓名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英文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本校為</text:p>
          </table:table-cell>
          <table:covered-table-cell/>
          <table:table-cell table:style-name="TableCell26" table:number-columns-spanned="2">
            <text:p text:style-name="P27"><text:span text:style-name="T28"></text:span><text:span text:style-name="T29"><text:s/></text:span><text:span text:style-name="T30">本市</text:span><text:span text:style-name="T31">111-112</text:span><text:span text:style-name="T32">雙語教育學校</text:span></text:p>
            <text:p text:style-name="P33"><text:span text:style-name="T34"></text:span><text:span text:style-name="T35"><text:s/></text:span><text:span text:style-name="T36">本市</text:span><text:span text:style-name="T37">106-110</text:span><text:span text:style-name="T38">雙語教育學校</text:span></text:p>
            <text:p text:style-name="無間距"><text:span text:style-name="T39"></text:span><text:span text:style-name="T40"><text:s/></text:span><text:span text:style-name="T41">以上皆非</text:span></text:p>
          </table:table-cell>
          <table:covered-table-cell/>
          <table:table-cell table:style-name="TableCell42" table:number-columns-spanned="2">
            <text:p text:style-name="P43">本人為</text:p>
          </table:table-cell>
          <table:covered-table-cell/>
          <table:table-cell table:style-name="TableCell44" table:number-columns-spanned="3">
            <text:p text:style-name="P45"><text:span text:style-name="T46"></text:span><text:span text:style-name="T47"><text:s/></text:span><text:span text:style-name="T48">正式教師</text:span></text:p>
            <text:p text:style-name="無間距"><text:span text:style-name="T49"></text:span><text:span text:style-name="T50"><text:s/></text:span><text:span text:style-name="T51">代理教師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身分證字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</text:p>
            <text:p text:style-name="P59">字號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國小</text:p>
            <text:p text:style-name="P65"><text:span text:style-name="T66">(</text:span><text:span text:style-name="T67">授課專長</text:span><text:span text:style-name="T68">)</text:span></text:p>
          </table:table-cell>
          <table:covered-table-cell/>
          <table:table-cell table:style-name="TableCell69" table:number-columns-spanned="2">
            <text:p text:style-name="P70"><text:span text:style-name="T71"></text:span><text:span text:style-name="T72">體育</text:span><text:span text:style-name="T73"><text:s text:c="3"/></text:span><text:span text:style-name="T74"></text:span><text:span text:style-name="T75">藝術</text:span><text:span text:style-name="T76"><text:s text:c="2"/></text:span><text:span text:style-name="T77"></text:span><text:span text:style-name="T78">資訊科技</text:span><text:span text:style-name="T79"><text:s text:c="2"/></text:span></text:p>
            <text:p text:style-name="P80"><text:span text:style-name="T81"></text:span><text:span text:style-name="T82">生活</text:span><text:span text:style-name="T83"><text:s text:c="3"/></text:span><text:span text:style-name="T84"></text:span><text:span text:style-name="T85">自然</text:span><text:span text:style-name="T86"><text:s text:c="2"/></text:span><text:span text:style-name="T87"></text:span><text:span text:style-name="T88">英語</text:span></text:p>
          </table:table-cell>
          <table:covered-table-cell/>
          <table:table-cell table:style-name="TableCell89" table:number-columns-spanned="2">
            <text:p text:style-name="P90">國中</text:p>
            <text:p text:style-name="P91">(授課專長)</text:p>
          </table:table-cell>
          <table:covered-table-cell/>
          <table:table-cell table:style-name="TableCell92" table:number-columns-spanned="3">
            <text:p text:style-name="P93"><text:span text:style-name="T94"></text:span><text:span text:style-name="T95">體育</text:span><text:span text:style-name="T96"><text:s text:c="3"/></text:span><text:span text:style-name="T97"></text:span><text:span text:style-name="T98">藝術</text:span><text:span text:style-name="T99"><text:s text:c="2"/></text:span><text:span text:style-name="T100"></text:span><text:span text:style-name="T101">資訊科技</text:span><text:span text:style-name="T102"><text:s text:c="2"/></text:span></text:p>
            <text:p text:style-name="P103"><text:span text:style-name="T104"></text:span><text:span text:style-name="T105">英文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報名場次</text:p>
          </table:table-cell>
          <table:covered-table-cell/>
          <table:table-cell table:style-name="TableCell109" table:number-columns-spanned="7">
            <text:p text:style-name="P110"><text:span text:style-name="T111"></text:span><text:span text:style-name="T112"><text:s/></text:span><text:span text:style-name="T113">初階</text:span><text:span text:style-name="T114">112</text:span><text:span text:style-name="T115">年</text:span><text:span text:style-name="T116">8</text:span><text:span text:style-name="T117">月</text:span><text:span text:style-name="T118">21</text:span><text:span text:style-name="T119">日、</text:span><text:span text:style-name="T120">22</text:span><text:span text:style-name="T121">日</text:span><text:span text:style-name="T122">(</text:span><text:span text:style-name="T123">一、二</text:span><text:span text:style-name="T124">)(</text:span><text:s/><text:span text:style-name="T125">(</text:span><text:span text:style-name="T126">國中小體育、藝術、資訊科技；國小生活、自然</text:span><text:span text:style-name="T127">)</text:span></text:p>
            <text:p text:style-name="P128"><text:span text:style-name="T129"></text:span><text:span text:style-name="T130"><text:s/></text:span><text:span text:style-name="T131">進階</text:span><text:span text:style-name="T132">112</text:span><text:span text:style-name="T133">年</text:span><text:span text:style-name="T134">9</text:span><text:span text:style-name="T135">月</text:span><text:span text:style-name="T136">20</text:span><text:span text:style-name="T137">日、</text:span><text:span text:style-name="T138">21</text:span><text:span text:style-name="T139">日</text:span><text:span text:style-name="T140">(</text:span><text:span text:style-name="T141">三、四</text:span><text:span text:style-name="T142">)(</text:span><text:s/><text:span text:style-name="T143">(</text:span><text:span text:style-name="T144">國中小體育、藝術、資訊科技；國小生活、自然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通訊地址</text:p>
          </table:table-cell>
          <table:covered-table-cell/>
          <table:table-cell table:style-name="TableCell149" table:number-columns-spanned="7">
            <text:p text:style-name="P150"><text:span text:style-name="T151"><text:s text:c="6"/></text:span><text:span text:style-name="T152">縣（市）</text:span><text:span text:style-name="T153"><text:s text:c="3"/></text:span><text:span text:style-name="T154">鄉（鎮）（市）（區）</text:span><text:span text:style-name="T155"><text:s text:c="6"/></text:span><text:span text:style-name="T156">街（路）</text:span><text:span text:style-name="T157"><text:s text:c="3"/></text:span><text:span text:style-name="T158">段</text:span><text:span text:style-name="T159"><text:s text:c="4"/></text:span><text:span text:style-name="T160">巷</text:span><text:span text:style-name="T161"><text:s text:c="3"/></text:span><text:span text:style-name="T162">弄</text:span><text:span text:style-name="T163"><text:s text:c="3"/></text:span><text:span text:style-name="T164">號</text:span><text:span text:style-name="T165"><text:s text:c="4"/></text:span><text:span text:style-name="T16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聯絡方式</text:p>
          </table:table-cell>
          <table:covered-table-cell/>
          <table:table-cell table:style-name="TableCell170" table:number-columns-spanned="7">
            <text:p text:style-name="P171"><text:span text:style-name="T172">行動電話：</text:span><text:span text:style-name="T173"><text:s text:c="26"/></text:span><text:span text:style-name="T174"><text:s/>x <text:s/>EMAIL</text:span><text:span text:style-name="T175">：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 table:number-rows-spanned="4">
            <text:p text:style-name="P185">學歷</text:p>
          </table:table-cell>
          <table:covered-table-cell/>
          <table:table-cell table:style-name="TableCell186" table:number-columns-spanned="7">
            <text:p text:style-name="無間距"><text:span text:style-name="T187"></text:span><text:span text:style-name="T188">大學</text:span><text:span text:style-name="T189"><text:s text:c="2"/></text:span><text:span text:style-name="T190"></text:span><text:span text:style-name="T191">碩士</text:span><text:span text:style-name="T192"><text:s text:c="3"/></text:span><text:span text:style-name="T193"></text:span><text:span text:style-name="T194">博士</text:span></text:p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2">
            <text:p text:style-name="無間距">1. <text:s text:c="10"/><text:span text:style-name="T199"><text:s text:c="2"/></text:span><text:span text:style-name="T200">大學</text:span><text:span text:style-name="T201"><text:s text:c="13"/></text:span><text:span text:style-name="T202">系</text:span></text:p>
          </table:table-cell>
          <table:covered-table-cell/>
          <table:table-cell table:style-name="TableCell203" table:number-columns-spanned="5">
            <text:p text:style-name="無間距"/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2">
            <text:p text:style-name="無間距">2. <text:s text:c="11"/><text:span text:style-name="T208"><text:s/></text:span><text:span text:style-name="T209">大學</text:span><text:span text:style-name="T210"><text:s text:c="9"/></text:span><text:span text:style-name="T211">研究所</text:span></text:p>
          </table:table-cell>
          <table:covered-table-cell/>
          <table:table-cell table:style-name="TableCell212" table:number-columns-spanned="5">
            <text:p text:style-name="無間距"><text:span text:style-name="T213"></text:span><text:span text:style-name="T214">畢業</text:span><text:span text:style-name="T215"><text:s text:c="2"/></text:span><text:span text:style-name="T216"></text:span><text:span text:style-name="T217">就學中</text:span><text:span text:style-name="T218"><text:s text:c="3"/></text:span><text:span text:style-name="T219"></text:span><text:span text:style-name="T220">肄業</text:span></text:p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2">
            <text:p text:style-name="無間距">3. <text:s text:c="12"/></text:p>
          </table:table-cell>
          <table:covered-table-cell/>
          <table:table-cell table:style-name="TableCell225" table:number-columns-spanned="5">
            <text:p text:style-name="無間距"><text:span text:style-name="T226"></text:span><text:span text:style-name="T227">畢業</text:span><text:span text:style-name="T228"><text:s text:c="2"/></text:span><text:span text:style-name="T229"></text:span><text:span text:style-name="T230">就學中</text:span><text:span text:style-name="T231"><text:s text:c="3"/></text:span><text:span text:style-name="T232"></text:span><text:span text:style-name="T233">肄業</text:span></text:p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英語流利</text:p>
            <text:p text:style-name="P238">能力證明</text:p>
          </table:table-cell>
          <table:covered-table-cell/>
          <table:table-cell table:style-name="TableCell239" table:number-columns-spanned="7">
            <text:p text:style-name="P240"><text:span text:style-name="T241">□<text:s/></text:span><text:span text:style-name="T242">CEFR B2</text:span><text:span text:style-name="T243">級</text:span><text:span text:style-name="T244"><text:s text:c="3"/></text:span><text:span text:style-name="T245">□CEFR B1</text:span><text:span text:style-name="T246">級</text:span><text:span text:style-name="T247"><text:s text:c="3"/>□CEFR A2</text:span><text:span text:style-name="T248">級</text:span><text:span text:style-name="T249"><text:s text:c="2"/>□CEFR A1</text:span><text:span text:style-name="T250">級</text:span><text:span text:style-name="T251"><text:s text:c="3"/>□</text:span><text:span text:style-name="T252">其他</text:span><text:span text:style-name="T253"><text:s text:c="4"/>□</text:span><text:span text:style-name="T25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上傳資料檢核</text:p>
          </table:table-cell>
          <table:covered-table-cell/>
          <table:table-cell table:style-name="TableCell258" table:number-columns-spanned="7">
            <text:p text:style-name="P259"><text:span text:style-name="T260">□<text:s/></text:span><text:span text:style-name="T261">已核章報名表</text:span><text:span text:style-name="T262"><text:s text:c="2"/></text:span><text:span text:style-name="T2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申請人</text:p>
            <text:p text:style-name="P267">簽章</text:p>
          </table:table-cell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">
            <text:p text:style-name="P272">教務主任</text:p>
            <text:p text:style-name="P273">核章</text:p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>人事主任</text:p>
            <text:p text:style-name="P278">核章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校長</text:p>
            <text:p text:style-name="P283">核章</text:p>
          </table:table-cell>
          <table:table-cell table:style-name="TableCell284">
            <text:p text:style-name="P285"/>
          </table:table-cell>
        </table:table-row>
      </table:table>
      <text:p text:style-name="P286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01T00:36:00Z</meta:creation-date>
    <dc:date>2023-08-01T00:36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